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office:value-type="string" table:style-name="ce4">
            <text:p>Materialliste Jahrgang 5</text:p>
          </table:table-cell>
          <table:table-cell table:number-columns-repeated="16380"/>
        </table:table-row>
        <table:table-row table:style-name="ro3">
          <table:table-cell/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Fach</text:p>
          </table:table-cell>
          <table:table-cell office:value-type="string" table:style-name="ce6">
            <text:p>Farbe</text:p>
          </table:table-cell>
          <table:table-cell office:value-type="string" table:style-name="ce7">
            <text:p>Materi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utsch</text:p>
          </table:table-cell>
          <table:table-cell office:value-type="string" table:style-name="ce9">
            <text:p>beige</text:p>
          </table:table-cell>
          <table:table-cell office:value-type="string" table:style-name="ce10">
            <text:p>Schnellhefter aus Pappe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2"/>
          <table:table-cell office:value-type="string" table:style-name="ce13">
            <text:p>2 Hefte DIN A4 liniert mit Rand (Nr. 25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nglisch</text:p>
          </table:table-cell>
          <table:table-cell table:style-name="ce9"/>
          <table:table-cell office:value-type="string" table:style-name="ce14">
            <text:p>(Weitere Vorgaben erfolgen zu Beginn des 5. Schuljahres)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5">
            <text:p>PONS Schülerwörterbuch Englisch, 978-3-12-517539-6. Dieses Wörterbuch wird bis zum Ende der Schulzeit genutzt. Preis 22,99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thematik</text:p>
          </table:table-cell>
          <table:table-cell office:value-type="string" table:style-name="ce9">
            <text:p>rot</text:p>
          </table:table-cell>
          <table:table-cell office:value-type="string" table:style-name="ce10">
            <text:p>Schnellhefter aus Pappe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2 Hefte DIN A4 kariert mit Rand (Nr. 26)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7">
            <text:p>Arbeitsheft 5: Mathematik Neue Wege SI - Aktuelle Ausgabe G9 für Niedersachsen, ISBN 978-3-507-88633-9, Preis: 6,95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ligion</text:p>
          </table:table-cell>
          <table:table-cell office:value-type="string" table:style-name="ce9">
            <text:p>egal</text:p>
          </table:table-cell>
          <table:table-cell office:value-type="string" table:style-name="ce14">
            <text:p>Schnellhefter aus Pappe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2"/>
          <table:table-cell office:value-type="string" table:style-name="ce13">
            <text:p>Bibel (Ausgabe beliebig, für Hausarbeiten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Geschichte</text:p>
          </table:table-cell>
          <table:table-cell office:value-type="string" table:style-name="ce19">
            <text:p>grün</text:p>
          </table:table-cell>
          <table:table-cell office:value-type="string" table:style-name="ce20">
            <text:p>Schnellhefter aus Papp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rdkunde</text:p>
          </table:table-cell>
          <table:table-cell office:value-type="string" table:style-name="ce9">
            <text:p>blau</text:p>
          </table:table-cell>
          <table:table-cell office:value-type="string" table:style-name="ce10">
            <text:p>Schnellhefter aus Pappe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Diercke Weltatlas - Ausgabe 2015 ISBN 978-3-14-100800-5, 31,95€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7">
            <text:p>Diercke Erdkunde - Ausgabe 2015 für Gymnasien in Niedersachsen G9: Arbeitsheft 5 / 6, ISBN: 978-3141446722. Preis: 4,50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Musik</text:p>
          </table:table-cell>
          <table:table-cell office:value-type="string" table:style-name="ce19">
            <text:p>gelb</text:p>
          </table:table-cell>
          <table:table-cell office:value-type="string" table:style-name="ce20">
            <text:p>Schnellhefter aus Papp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Biologie</text:p>
          </table:table-cell>
          <table:table-cell office:value-type="string" table:style-name="ce19">
            <text:p>egal</text:p>
          </table:table-cell>
          <table:table-cell office:value-type="string" table:style-name="ce20">
            <text:p>Schnellhefter aus Papp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Chemie</text:p>
          </table:table-cell>
          <table:table-cell office:value-type="string" table:style-name="ce19">
            <text:p>egal</text:p>
          </table:table-cell>
          <table:table-cell office:value-type="string" table:style-name="ce20">
            <text:p>Schnellhefter aus Pappe</text:p>
          </table:table-cell>
          <table:table-cell table:number-columns-repeated="4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style-name="ce18">
            <text:p>Physik</text:p>
          </table:table-cell>
          <table:table-cell office:value-type="string" table:style-name="ce19">
            <text:p>rot</text:p>
          </table:table-cell>
          <table:table-cell office:value-type="string" table:style-name="ce20">
            <text:p>Schnellhefter aus Papp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Kunst</text:p>
          </table:table-cell>
          <table:table-cell office:value-type="string" table:style-name="ce9">
            <text:p>orange</text:p>
          </table:table-cell>
          <table:table-cell office:value-type="string" table:style-name="ce10">
            <text:p>Schnellhefter aus Pappe</text:p>
          </table:table-cell>
          <table:table-cell table:number-columns-repeated="4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Zeichenblock DIN A 3 (C 3), Papierstärke mind. 100 g/ m²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einfache Sammelmappe zum Einordnen für Blätter DIN A 3</text:p>
          </table:table-cell>
          <table:table-cell table:number-columns-repeated="4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Deckfarbkasten DIN 5023 mit 12 Farben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3 Borstenpinsel (flach), Größe ca. 2, 6 und 12</text:p>
          </table:table-cell>
          <table:table-cell table:number-columns-repeated="4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2"/>
          <table:table-cell office:value-type="string" table:style-name="ce13">
            <text:p>2 Bleistifte (Härte 1 x HB, 1 x 4B), 1 alter Lappen zum Reinigen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Sport</text:p>
          </table:table-cell>
          <table:table-cell table:style-name="ce9"/>
          <table:table-cell office:value-type="string" table:style-name="ce10">
            <text:p>Sportschuhe mit heller Sohle für die Halle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Sportschuhe für draußen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Sporthose und T-Shirt, Sweatshirt oder Windjacke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1"/>
          <table:table-cell table:style-name="ce12"/>
          <table:table-cell office:value-type="string" table:style-name="ce13">
            <text:p>Badeanzug oder Badehose, Badesandalen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lgemein</text:p>
          </table:table-cell>
          <table:table-cell table:style-name="ce9"/>
          <table:table-cell office:value-type="string" table:style-name="ce10">
            <text:p>Federtasche mit folgendem Inhalt: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Füllfederhalter mit Ersatzpatronen, Bleistift, Buntstifte in 6 Farben,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Schere, Kleber, Anspitzer, Radiergummi, Geodreieck, Zirkel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Postmappe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style-name="ce2"/>
          <table:table-cell office:value-type="string" table:style-name="ce14">
            <text:p>Ein karierter und ein linierter Block mit Rändern, geloch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Lernen lernen</text:p>
          </table:table-cell>
          <table:table-cell office:value-type="string" table:style-name="ce19">
            <text:p>schwarz</text:p>
          </table:table-cell>
          <table:table-cell office:value-type="string" table:style-name="ce20">
            <text:p>Schnellhefter aus Pappe</text:p>
          </table:table-cell>
          <table:table-cell table:number-columns-repeated="16380"/>
        </table:table-row>
        <table:table-row table:style-name="ro5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2">
            <text:p>Stand: 15.04.2018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Tabelle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ttina</meta:initial-creator>
    <dc:creator>Albert AT</dc:creator>
    <meta:creation-date>2017-04-19T07:37:23Z</meta:creation-date>
    <dc:date>2018-04-17T10:29:09Z</dc:date>
    <meta:print-date>2018-04-17T10:27:13Z</meta:print-date>
    <meta:editing-cycles>3</meta:editing-cycles>
    <meta:editing-duration>PT0S</meta:editing-duration>
  </office:meta>
</office:document-meta>
</file>